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style:text-properties fo:font-size="27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7pt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99cm" svg:y="0.627cm" presentation:class="title">
          <draw:text-box>
            <text:p><text:span text:style-name="T1">Azi mă-nalț spre Tine</text:span></text:p>
          </draw:text-box>
        </draw:frame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Ape se scurg adânc în mine</text:span></text:p>
            <text:p><text:span text:style-name="T2">Și simt cum îmi vindeci sufletul</text:span></text:p>
            <text:p><text:span text:style-name="T2">Mi-atât de dor de acele clipe</text:span></text:p>
            <text:p><text:span text:style-name="T2">Când îmi doream să fim doar no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9.133cm" svg:x="1.4cm" svg:y="3.685cm">
          <draw:text-box>
            <text:p><text:span text:style-name="T2">Mâinile mi le-nalț spre Tine</text:span></text:p>
            <text:p><text:span text:style-name="T2">Vreau să m-ating de haina Ta!</text:span></text:p>
            <text:p><text:span text:style-name="T2">Mai bine o clipă doar cu Tine</text:span></text:p>
            <text:p><text:span text:style-name="T2">Dect o mei să fiu cu altcineva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955cm" svg:x="1.399cm" svg:y="3.274cm" presentation:class="subtitle" presentation:user-transformed="true">
          <draw:text-box>
            <text:p><text:span text:style-name="T2">Mă-ntorc azi la Tine căci am stat destul</text:span></text:p>
            <text:p><text:span text:style-name="T2">Vin așa cum sunt</text:span></text:p>
            <text:p><text:span text:style-name="T2">Azi mă-nalț spre Tine, astăzi Te privesc</text:span></text:p>
            <text:p><text:span text:style-name="T2">Cu cine se compară Domnul meu?</text:span></text:p>
            <text:p><text:span text:style-name="T2">Uimit de a Ta splendoare </text:span></text:p>
            <text:p><text:span text:style-name="T2">Ființa mea Te vrea</text:span></text:p>
            <text:p><text:span text:style-name="T2">/: Doar Tu vei fi mereu iubirea mea :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9.133cm" svg:x="1.4cm" svg:y="3.685cm">
          <draw:text-box>
            <text:p text:style-name="P4"><text:span text:style-name="T2">Rănile Tale mă ridică</text:span></text:p>
            <text:p text:style-name="P4"><text:span text:style-name="T2">Poruncile Tale mă zidesc</text:span></text:p>
            <text:p text:style-name="P4"><text:span text:style-name="T2">Marea iertării curge-n mine</text:span></text:p>
            <text:p text:style-name="P4"><text:span text:style-name="T2">Mai mult ca oricând, azi Te iubesc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955cm" svg:x="1.399cm" svg:y="3.274cm" presentation:class="subtitle" presentation:user-transformed="true">
          <draw:text-box>
            <text:p text:style-name="P4"><text:span text:style-name="T2">Mă-ntorc azi la Tine căci am stat destul</text:span></text:p>
            <text:p text:style-name="P4"><text:span text:style-name="T2">Vin așa cum sunt</text:span></text:p>
            <text:p text:style-name="P4"><text:span text:style-name="T2">Azi mă-nalț spre Tine, astăzi Te privesc</text:span></text:p>
            <text:p text:style-name="P4"><text:span text:style-name="T2">Cu cine se compară Domnul meu?</text:span></text:p>
            <text:p text:style-name="P4"><text:span text:style-name="T2">Uimit de a Ta splendoare </text:span></text:p>
            <text:p text:style-name="P4"><text:span text:style-name="T2">Ființa mea Te vrea</text:span></text:p>
            <text:p text:style-name="P4"><text:span text:style-name="T2">/: Doar Tu vei fi mereu iubirea mea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955cm" svg:x="1.399cm" svg:y="3.274cm" presentation:class="subtitle" presentation:user-transformed="true">
          <draw:text-box>
            <text:p text:style-name="P4"><text:span text:style-name="T2">/: Vreau să cunosc iubirea Ta,</text:span></text:p>
            <text:p text:style-name="P4"><text:span text:style-name="T2">Vreau să cunosc iubirea Ta :/</text:span></text:p>
            <text:p text:style-name="P4"><text:span text:style-name="T2">Azi mă-nalț spre Tine, astăzi Te privesc</text:span></text:p>
            <text:p text:style-name="P4"><text:span text:style-name="T2">Cu cine se compară Domnul meu?</text:span></text:p>
            <text:p text:style-name="P4"><text:span text:style-name="T2">Uimit de a Ta splendoare </text:span></text:p>
            <text:p text:style-name="P4"><text:span text:style-name="T2">Ființa mea Te vrea</text:span></text:p>
            <text:p text:style-name="P4"><text:span text:style-name="T2">/: Doar Tu vei fi mereu iubirea mea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7:17:33.408588861</dc:date>
    <dc:creator>tudor </dc:creator>
    <meta:editing-duration>PT21M13S</meta:editing-duration>
    <meta:editing-cycles>9</meta:editing-cycles>
    <meta:generator>LibreOffice/4.3.0.4$Linux_x86 LibreOffice_project/62ad5818884a2fc2e5780dd45466868d41009ec0</meta:generator>
    <meta:document-statistic meta:object-count="40"/>
  </office:meta>
</office:document-meta>
</file>